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tijdelijke bouwweg over een primaire waterkeringnabij Zuidereind 21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3Angle B.V. voor het aanleggen van een tijdelijke bouwweg over een primaire waterkering, namelijk de Eemlandse waterkering, nabij Zuidereind 21 te Baarn. </text:p>
            <text:p text:style-name="common-al">De vergunning is verzonden op 11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15 augustus 2017 tot en met 25 septem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5 augustus 2017</text:p>
            <text:p text:style-name="last-al">Het nummer van de vergunning is 943112/9584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1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1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tijdelijke bouwweg over een primaire waterkeringnabij Zuidereind 21 te Baa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613</meta:user-defined>
    <meta:user-defined meta:name="OVERHEIDop.WsbID/DC.identifier">wsb-2017-7613</meta:user-defined>
    <meta:user-defined meta:name="OVERHEID.TaxonomieBeleidsagenda/OVERHEID.category">Natuur en milieu | Organisatie en beleid</meta:user-defined>
    <meta:user-defined meta:name="OVERHEIDop.referentienummer">943112/958430</meta:user-defined>
    <meta:user-defined meta:name="DCTERMS.abstract">Het aanleggen van een tijdelijke bouwweg over een primaire waterkering, namelijk de Eemlandse waterkering, nabij Zuidereind 21 te Baa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41LG 21</meta:user-defined>
    <meta:user-defined meta:name="OVERHEIDop.woonplaats">Baarn</meta:user-defined>
    <meta:user-defined meta:name="OVERHEIDop.straatnaam">Zuiderein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tekening|exb-2017-35577</meta:user-defined>
    <meta:user-defined meta:name="OVERHEID.EPSG28992/DC.spatial">149687 469992</meta:user-defined>
    <meta:user-defined meta:name="OVERHEIDop.versieInformatie"/>
  </office:meta>
</office:document-meta>
</file>