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am met duiker in een secundaire watergang nabij de Bruilweering 117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augustus tot en met 26 sept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1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dam met duiker in een secundaire watergang nabij de Bruilweering 117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7612</meta:user-defined>
    <meta:user-defined meta:name="OVERHEIDop.WsbID/DC.identifier">wsb-2017-76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66TG</meta:user-defined>
    <meta:user-defined meta:name="OVERHEIDop.woonplaats">Eelderwolde</meta:user-defined>
    <meta:user-defined meta:name="OVERHEIDop.straatnaam">Bruilweerin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266_vergunning|exb-2017-35575</meta:user-defined>
    <meta:user-defined meta:name="OVERHEIDop.externeBijlage">7266_tekening|exb-2017-35576</meta:user-defined>
    <meta:user-defined meta:name="OVERHEID.EPSG28992/DC.spatial">231277 579081</meta:user-defined>
    <meta:user-defined meta:name="OVERHEIDop.versieInformatie"/>
  </office:meta>
</office:document-meta>
</file>