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betonplaten over een sloot door een dam met duiker nabij de FCC De Spartanen, Oude Streek 14 te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augustus tot en met 26 sept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1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1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1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betonplaten over een sloot door een dam met duiker nabij de FCC De Spartanen, Oude Streek 14 te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7611</meta:user-defined>
    <meta:user-defined meta:name="OVERHEIDop.WsbID/DC.identifier">wsb-2017-76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4AG 14</meta:user-defined>
    <meta:user-defined meta:name="OVERHEIDop.woonplaats">Zevenhuizen</meta:user-defined>
    <meta:user-defined meta:name="OVERHEIDop.straatnaam">Oudestree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355_vergunning|exb-2017-35573</meta:user-defined>
    <meta:user-defined meta:name="OVERHEIDop.externeBijlage">7355_tekening|exb-2017-35574</meta:user-defined>
    <meta:user-defined meta:name="OVERHEID.EPSG28992/DC.spatial">219227 570689</meta:user-defined>
    <meta:user-defined meta:name="OVERHEIDop.versieInformatie"/>
  </office:meta>
</office:document-meta>
</file>