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grondonderzoek dijverbetering Lauwersmeerdijk-Vierhuizergat en WBI beoordeling primaire kering normtraject 6-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vastgestelde projectplan ligt ter inzage van 16 augustus tot en met 26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grondonderzoek dijverbetering Lauwersmeerdijk-Vierhuizergat en WBI beoordeling primaire kering normtraject 6-6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10</meta:user-defined>
    <meta:user-defined meta:name="OVERHEIDop.WsbID/DC.identifier">wsb-2017-76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R 4a 3</meta:user-defined>
    <meta:user-defined meta:name="OVERHEIDop.woonplaats">Eemshaven</meta:user-defined>
    <meta:user-defined meta:name="OVERHEIDop.straatnaam">Schildweg</meta:user-defined>
    <meta:user-defined meta:name="OVERHEID.PostcodeHuisnummer/OVERHEIDop.postcodeHuisnummer">9988TD 5</meta:user-defined>
    <meta:user-defined meta:name="OVERHEIDop.woonplaats">Usquert</meta:user-defined>
    <meta:user-defined meta:name="OVERHEIDop.straatnaam">Zijlweg</meta:user-defined>
    <meta:user-defined meta:name="OVERHEID.PostcodeHuisnummer/OVERHEIDop.postcodeHuisnummer">9976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387_brief|exb-2017-35571</meta:user-defined>
    <meta:user-defined meta:name="OVERHEIDop.externeBijlage">8387_projectplan|exb-2017-35572</meta:user-defined>
    <meta:user-defined meta:name="OVERHEID.EPSG28992/DC.spatial">249951 607430</meta:user-defined>
    <meta:user-defined meta:name="OVERHEID.EPSG28992/DC.spatial">234282 606556</meta:user-defined>
    <meta:user-defined meta:name="OVERHEID.EPSG28992/DC.spatial">212357 603606</meta:user-defined>
    <meta:user-defined meta:name="OVERHEIDop.versieInformatie"/>
  </office:meta>
</office:document-meta>
</file>