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Definitief besluit ter hoogte van de kruising mr. L.A. Kesperweg/Vulcaanweg te Vlaardingen</text:p>
      <text:section text:name="zakelijke-mededeling_id1-3-2" text:style-name="zakelijke-mededeling">
        <text:section text:name="zakelijke-mededeling-tekst_id1-3-2-1" text:style-name="zakelijke-mededeling-tekst">
          <text:section text:name="tekst_id1-3-2-1-1" text:style-name="tekst">
            <text:p text:style-name="common-al">2016-017526</text:p>
            <text:p text:style-name="common-al">Het college van dijkgraaf en hoogheemraden van Delfland heeft het besluit genomen om een vergunning te verlenen aan Rotterdamse Electrische Tram N.V. voor het in open ontgraving aanleggen en hebben van 10V middenspanning kabels in de beschermingszone behorend bij de primaire waterkering “Delflandsedijk” ter hoogte van de kruising mr. L.A. Kesperweg/Vulcaanweg te Vlaardingen.</text:p>
            <text:p text:style-name="common-al">Het besluit en de daarop betrekking hebbende stukken liggen ter inzage. U kunt, gedurende de hieronder genoemde bezwaartermijn, de stukken inzien op de volgende locatie:</text:p>
            <text:p text:style-name="common-al">-        Delftechpark 23 te Delft</text:p>
            <text:p text:style-name="common-al">op werkdagen van 9.00-12.00 uur en van 14.00-16.00 uur. U kunt het besluit ook raadplegen via de downloads bij deze kennisgeving.      </text:p>
            <text:p text:style-name="common-al">Het besluit is bekendgemaakt door toezending daarvan aan de aanvrager. Belanghebbenden kunnen gedurende een periode van zes weken vanaf 25 januari 2017,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last-al">Indien u vragen hebt naar aanleiding van deze kennisgeving, dan kunt u contact opnemen met het Team Regulering en Planadvisering, te bereiken onder telefoonnummer (015) 260 81 08.</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Hoogheemraadschap van Delfland.</text:p>
            </table:table-cell>
            <table:table-cell office:value-type="string" table:style-name="header.C">
              <text:p text:style-name="headerright"><text:span text:style-name="nr">Nr. 761</text:span><text:line-break/><text:date style:data-style-name="dag" text:fixed="true" text:date-value="2017-01-27"/><text:line-break/><text:date style:data-style-name="jaar" text:fixed="true" text:date-value="2017-0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761</text:span><text:date style:data-style-name="nicedate" text:fixed="true" text:date-value="2017-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761</text:span><text:date style:data-style-name="nicedate" text:fixed="true" text:date-value="2017-01-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ogheemraadschap van Delfland - Definitief besluit ter hoogte van de kruising mr. L.A. Kesperweg/Vulcaanweg te Vlaardingen</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01-27</meta:user-defined>
    <meta:user-defined meta:name="OVERHEIDop.publicationIssue">761</meta:user-defined>
    <meta:user-defined meta:name="OVERHEIDop.WsbID/DC.identifier">wsb-2017-761</meta:user-defined>
    <meta:user-defined meta:name="OVERHEID.TaxonomieBeleidsagenda/OVERHEID.category">Bestuur | Organisatie en beleid</meta:user-defined>
    <meta:user-defined meta:name="OVERHEIDop.referentienummer">2016-017526</meta:user-defined>
    <meta:user-defined meta:name="DCTERMS.abstract">Hoogheemraadschap van Delfland - Definitief besluit ter hoogte van de kruising mr. L.A. Kesperweg/Vulcaanweg te Vlaardingen</meta:user-defined>
    <meta:user-defined meta:name="OVERHEID.Organisatietype/OVERHEID.organisationType">waterschap</meta:user-defined>
    <meta:user-defined meta:name="OVERHEID.Informatietype/DC.type">officiële publicatie</meta:user-defined>
    <dc:language>nl</dc:language>
    <meta:user-defined meta:name="OVERHEID.Waterschap/DC.creator">Hoogheemraadschap van Delfland</meta:user-defined>
    <meta:user-defined meta:name="OVERHEID.PostcodeHuisnummer/OVERHEIDop.postcodeHuisnummer">3135</meta:user-defined>
    <meta:user-defined meta:name="OVERHEIDop.woonplaats">Vlaardingen</meta:user-defined>
    <meta:user-defined meta:name="OVERHEIDop.straatnaam">Mr. L.A. Kesperweg</meta:user-defined>
    <meta:user-defined meta:name="OVERHEIDgvop.Informatietype/DC.type">Beschikkingen | afhandeling</meta:user-defined>
    <meta:user-defined meta:name="OVERHEID.Waterschap/OVERHEID.authority">Hoogheemraadschap van Delfland</meta:user-defined>
    <meta:user-defined meta:name="OVERHEID.Waterschap/DCTERMS.publisher">Hoogheemraadschap van Delfland</meta:user-defined>
    <meta:user-defined meta:name="OVERHEIDop.externeBijlage">2016-017526 Besluit op aanvraag watervergunning|exb-2017-3005</meta:user-defined>
    <meta:user-defined meta:name="OVERHEID.EPSG28992/DC.spatial">84266 436392</meta:user-defined>
    <meta:user-defined meta:name="OVERHEIDop.versieInformatie"/>
  </office:meta>
</office:document-meta>
</file>