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1783 Verleende watervergunning voor het plaatsen van   een beschoeiing bij De Zuid 2a in Mid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1783 Verleende watervergunning voor het plaatsen van   een beschoeiing bij De Zuid 2a in Midwou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609</meta:user-defined>
    <meta:user-defined meta:name="OVERHEIDop.WsbID/DC.identifier">wsb-2017-76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9GX 2</meta:user-defined>
    <meta:user-defined meta:name="OVERHEIDop.woonplaats">Midwoud</meta:user-defined>
    <meta:user-defined meta:name="OVERHEIDop.straatnaam">De Zui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069 525518</meta:user-defined>
    <meta:user-defined meta:name="OVERHEIDop.versieInformatie"/>
  </office:meta>
</office:document-meta>
</file>