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781 Verleende watervergunning voor het leggen van een   leiding waarbij een secundaire waterkering wordt gekruist bij Oostmijzerdijk   8 in Scherm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781 Verleende watervergunning voor het leggen van een   leiding waarbij een secundaire waterkering wordt gekruist bij Oostmijzerdijk   8 in Scherm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8</meta:user-defined>
    <meta:user-defined meta:name="OVERHEIDop.WsbID/DC.identifier">wsb-2017-76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WC 8</meta:user-defined>
    <meta:user-defined meta:name="OVERHEIDop.woonplaats">Schermerhorn</meta:user-defined>
    <meta:user-defined meta:name="OVERHEIDop.straatnaam">Oostmijz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64 512737</meta:user-defined>
    <meta:user-defined meta:name="OVERHEIDop.versieInformatie"/>
  </office:meta>
</office:document-meta>
</file>