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1772 Verleende watervergunning voor het plaatsen van   een beschoeiing bij Zwaagdijk 345 in Zwaagdijk-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0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0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1772 Verleende watervergunning voor het plaatsen van   een beschoeiing bij Zwaagdijk 345 in Zwaagdijk-We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607</meta:user-defined>
    <meta:user-defined meta:name="OVERHEIDop.WsbID/DC.identifier">wsb-2017-76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5PB 345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491 521496</meta:user-defined>
    <meta:user-defined meta:name="OVERHEIDop.versieInformatie"/>
  </office:meta>
</office:document-meta>
</file>