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1769 Verleende watervergunning voor het plaatsen van   een beschoeiing bij Zwaagdijk 343-A in Zwaagdijk-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1769 Verleende watervergunning voor het plaatsen van   een beschoeiing bij Zwaagdijk 343-A in Zwaagdijk-W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6</meta:user-defined>
    <meta:user-defined meta:name="OVERHEIDop.WsbID/DC.identifier">wsb-2017-76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5PB 343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588 521552</meta:user-defined>
    <meta:user-defined meta:name="OVERHEIDop.versieInformatie"/>
  </office:meta>
</office:document-meta>
</file>