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763 Verleende watervergunning voor het vervangen van   een gasleiding in de lengterichting van een secundaire waterkering bij   Emmastraat 20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763 Verleende watervergunning voor het vervangen van   een gasleiding in de lengterichting van een secundaire waterkering bij   Emmastraat 20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5</meta:user-defined>
    <meta:user-defined meta:name="OVERHEIDop.WsbID/DC.identifier">wsb-2017-76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DS 52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54 515642</meta:user-defined>
    <meta:user-defined meta:name="OVERHEIDop.versieInformatie"/>
  </office:meta>
</office:document-meta>
</file>