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393 Verleende watervergunning voor maken van een   afmeervoorziening met vlot langs een waterkering en in de Beemster   uitwatering, ter hoogte van Dorpsweg 66 in Oud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393 Verleende watervergunning voor maken van een   afmeervoorziening met vlot langs een waterkering en in de Beemster   uitwatering, ter hoogte van Dorpsweg 66 in Oude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4</meta:user-defined>
    <meta:user-defined meta:name="OVERHEIDop.WsbID/DC.identifier">wsb-2017-76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G 66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14 512712</meta:user-defined>
    <meta:user-defined meta:name="OVERHEIDop.versieInformatie"/>
  </office:meta>
</office:document-meta>
</file>