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309 Verleende watervergunning voor het dempen van drie   waterlopen en het ter compensatie hiervan handhaven van de afkalving nabij   Middenweg 99 in Midden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309 Verleende watervergunning voor het dempen van drie   waterlopen en het ter compensatie hiervan handhaven van de afkalving nabij   Middenweg 99 in Midden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3</meta:user-defined>
    <meta:user-defined meta:name="OVERHEIDop.WsbID/DC.identifier">wsb-2017-76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G 99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21 507913</meta:user-defined>
    <meta:user-defined meta:name="OVERHEIDop.versieInformatie"/>
  </office:meta>
</office:document-meta>
</file>