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1282 Verleende watervergunning voor plaatsen   en hebben van strandpaviljoen Paal 15 (seizoensexploitatie 2017) aan de   noordzijde van de Westerslag, op adres Westerslag 4 in Den 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02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0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0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1282 Verleende watervergunning voor plaatsen   en hebben van strandpaviljoen Paal 15 (seizoensexploitatie 2017) aan de   noordzijde van de Westerslag, op adres Westerslag 4 in Den Bur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602</meta:user-defined>
    <meta:user-defined meta:name="OVERHEIDop.WsbID/DC.identifier">wsb-2017-76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1PP 4</meta:user-defined>
    <meta:user-defined meta:name="OVERHEIDop.woonplaats">Den Burg</meta:user-defined>
    <meta:user-defined meta:name="OVERHEIDop.straatnaam">Westersla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565 564369</meta:user-defined>
    <meta:user-defined meta:name="OVERHEIDop.versieInformatie"/>
  </office:meta>
</office:document-meta>
</file>