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1169 Verleende watervergunning voor het plaatsen van   een lichtmast en een aansluitkabel in een primaire waterkering langs de N518   bij de bushalte Berenklauw in Monnic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01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0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0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1169 Verleende watervergunning voor het plaatsen van   een lichtmast en een aansluitkabel in een primaire waterkering langs de N518   bij de bushalte Berenklauw in Monnick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601</meta:user-defined>
    <meta:user-defined meta:name="OVERHEIDop.WsbID/DC.identifier">wsb-2017-76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KL 87</meta:user-defined>
    <meta:user-defined meta:name="OVERHEIDop.woonplaats">Monnickendam</meta:user-defined>
    <meta:user-defined meta:name="OVERHEIDop.straatnaam">Bereklauw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876 495616</meta:user-defined>
    <meta:user-defined meta:name="OVERHEIDop.versieInformatie"/>
  </office:meta>
</office:document-meta>
</file>