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0902 Verleende watervergunning voor het leggen van een   elektra- en gasleiding en het hierbij kruisen van de Zuiderweg en twee   waterlopen, bij Zuiderweg 11 in We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0902 Verleende watervergunning voor het leggen van een   elektra- en gasleiding en het hierbij kruisen van de Zuiderweg en twee   waterlopen, bij Zuiderweg 11 in West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0</meta:user-defined>
    <meta:user-defined meta:name="OVERHEIDop.WsbID/DC.identifier">wsb-2017-76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GA 11</meta:user-defined>
    <meta:user-defined meta:name="OVERHEIDop.woonplaats">Westbeemst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22 504899</meta:user-defined>
    <meta:user-defined meta:name="OVERHEIDop.versieInformatie"/>
  </office:meta>
</office:document-meta>
</file>