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856 Verleende watervergunning voor het maken van een   afmeerconstructie bij het Van der Astpad 10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856 Verleende watervergunning voor het maken van een   afmeerconstructie bij het Van der Astpad 10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99</meta:user-defined>
    <meta:user-defined meta:name="OVERHEIDop.WsbID/DC.identifier">wsb-2017-75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 10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68 516403</meta:user-defined>
    <meta:user-defined meta:name="OVERHEIDop.versieInformatie"/>
  </office:meta>
</office:document-meta>
</file>