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90843 Verleende watervergunning voor plaatsen bebouwing  watersportvereniging Callantsoog noordelijk van Strandslag Abbestee op het   strand bij Callantsoog 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 augustus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98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98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90843 Verleende watervergunning voor plaatsen bebouwing  watersportvereniging Callantsoog noordelijk van Strandslag Abbestee op het   strand bij Callantsoog 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7598</meta:user-defined>
    <meta:user-defined meta:name="OVERHEIDop.WsbID/DC.identifier">wsb-2017-75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9NW 4</meta:user-defined>
    <meta:user-defined meta:name="OVERHEIDop.woonplaats">Callantsoog</meta:user-defined>
    <meta:user-defined meta:name="OVERHEIDop.straatnaam">Duin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8416 539771</meta:user-defined>
    <meta:user-defined meta:name="OVERHEIDop.versieInformatie"/>
  </office:meta>
</office:document-meta>
</file>