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0818 Verleende watervergunning voor aanvraag watervergunning voor dempen van een sloot bij Grosthuizen 28 in Aven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0818 Verleende watervergunning voor aanvraag watervergunning voor dempen van een sloot bij Grosthuizen 28 in Aven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97</meta:user-defined>
    <meta:user-defined meta:name="OVERHEIDop.WsbID/DC.identifier">wsb-2017-75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EL 28</meta:user-defined>
    <meta:user-defined meta:name="OVERHEIDop.woonplaats">Avenhorn</meta:user-defined>
    <meta:user-defined meta:name="OVERHEIDop.straatnaam">Grosthuiz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45 514750</meta:user-defined>
    <meta:user-defined meta:name="OVERHEIDop.versieInformatie"/>
  </office:meta>
</office:document-meta>
</file>