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501 Verleende watervergunning voor het inblazen van   een glasvezelkabel in een bestaande HDPE tussen Zwaagdijk en Medemblik namens   Relined B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501 Verleende watervergunning voor het inblazen van   een glasvezelkabel in een bestaande HDPE tussen Zwaagdijk en Medemblik namens   Relined BV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96</meta:user-defined>
    <meta:user-defined meta:name="OVERHEIDop.WsbID/DC.identifier">wsb-2017-75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4NG 227g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682 523445</meta:user-defined>
    <meta:user-defined meta:name="OVERHEIDop.versieInformatie"/>
  </office:meta>
</office:document-meta>
</file>