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0357 Verleende watervergunning voor het inblazen van   een glasvezelkabel in een bestaande HDPE tussen Heerhugowaard en   Stolperophaalbrug namens Relined B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9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9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0357 Verleende watervergunning voor het inblazen van   een glasvezelkabel in een bestaande HDPE tussen Heerhugowaard en   Stolperophaalbrug namens Relined BV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95</meta:user-defined>
    <meta:user-defined meta:name="OVERHEIDop.WsbID/DC.identifier">wsb-2017-75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JT 13c</meta:user-defined>
    <meta:user-defined meta:name="OVERHEIDop.woonplaats">Heerhugowaard</meta:user-defined>
    <meta:user-defined meta:name="OVERHEIDop.straatnaam">Laan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12 525591</meta:user-defined>
    <meta:user-defined meta:name="OVERHEIDop.versieInformatie"/>
  </office:meta>
</office:document-meta>
</file>