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335 Verleende watervergunning voor het maken van een   steiger bij Kaapstander 15 in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335 Verleende watervergunning voor het maken van een   steiger bij Kaapstander 15 in Medembl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4</meta:user-defined>
    <meta:user-defined meta:name="OVERHEIDop.WsbID/DC.identifier">wsb-2017-75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NS 15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57 531304</meta:user-defined>
    <meta:user-defined meta:name="OVERHEIDop.versieInformatie"/>
  </office:meta>
</office:document-meta>
</file>