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een deel van een watergang - Kon Wilhelminaweg 425a Groenekan (code HDSR82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van een deel van een watergang. Op de locatie Kon Wilhelminaweg 425a in Groenekan, in de gemeente De Bilt. Dit besluit is verzonden op 25 januari 2017.</text:p>
            <text:p text:style-name="common-al">
            <text:span text:style-name="nadrukvet">Ter inzage</text:span>
          </text:p>
            <text:p text:style-name="common-al">U kunt de vergunning en de bijbehorende stukken inzien van 28 januari 2017 tot en met 11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5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van een deel van een watergang - Kon Wilhelminaweg 425a Groenekan (code HDSR82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59</meta:user-defined>
    <meta:user-defined meta:name="OVERHEIDop.WsbID/DC.identifier">wsb-2017-759</meta:user-defined>
    <meta:user-defined meta:name="OVERHEID.TaxonomieBeleidsagenda/OVERHEID.category">Ruimte en infrastructuur | Organisatie en beleid</meta:user-defined>
    <meta:user-defined meta:name="OVERHEIDop.referentienummer">1185353</meta:user-defined>
    <meta:user-defined meta:name="DCTERMS.abstract">Watervergunning voor het dempen van een deel van een watergang op de locatie Kon Wilhelminaweg 425a in Groenekan, in de gemeente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BD 425</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436 459801</meta:user-defined>
    <meta:user-defined meta:name="OVERHEIDop.versieInformatie"/>
  </office:meta>
</office:document-meta>
</file>