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0274 Verleende watervergunning voor het slopen en   nieuwbouwen van woningen op het nieuwbouwproject Breedweer-Zuideinde in Koog   a/d Z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87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8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8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0274 Verleende watervergunning voor het slopen en   nieuwbouwen van woningen op het nieuwbouwproject Breedweer-Zuideinde in Koog   a/d Zaa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87</meta:user-defined>
    <meta:user-defined meta:name="OVERHEIDop.WsbID/DC.identifier">wsb-2017-75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1CA 1</meta:user-defined>
    <meta:user-defined meta:name="OVERHEIDop.woonplaats">Koog aan de Zaan</meta:user-defined>
    <meta:user-defined meta:name="OVERHEIDop.straatnaam">Zuidein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818 496602</meta:user-defined>
    <meta:user-defined meta:name="OVERHEIDop.versieInformatie"/>
  </office:meta>
</office:document-meta>
</file>