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0135 Verleende watervergunning voor het wijzigen van de   verleende vergunning met nummer 14.0059717 voor het uitvoeren van werken aan   de N241 tussen N242 bij Schagen en N248 bij Verl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86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86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86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0135 Verleende watervergunning voor het wijzigen van de   verleende vergunning met nummer 14.0059717 voor het uitvoeren van werken aan   de N241 tussen N242 bij Schagen en N248 bij Verlaa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586</meta:user-defined>
    <meta:user-defined meta:name="OVERHEIDop.WsbID/DC.identifier">wsb-2017-758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1</meta:user-defined>
    <meta:user-defined meta:name="OVERHEIDop.woonplaats">Schagen</meta:user-defined>
    <meta:user-defined meta:name="OVERHEIDop.straatnaam">Lasschoterbru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894 535116</meta:user-defined>
    <meta:user-defined meta:name="OVERHEIDop.versieInformatie"/>
  </office:meta>
</office:document-meta>
</file>