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zingsborden langs de Westerweg te Oud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verwijzingsborden langs de Westerweg te Ouddorp, dossiernummer D0038106.</text:p>
            <text:p text:style-name="common-al">Start bezwaartermijn (6 weken): 11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8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8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8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zingsborden langs de Westerweg te Ou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85</meta:user-defined>
    <meta:user-defined meta:name="OVERHEIDop.WsbID/DC.identifier">wsb-2017-75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X</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3017 426602</meta:user-defined>
    <meta:user-defined meta:name="OVERHEIDop.versieInformatie"/>
  </office:meta>
</office:document-meta>
</file>