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nabij de Westhavendijk 15 t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een laagspanningskabel nabij de Westhavendijk 15 te Middelharnis, dossiernummer D0038086.</text:p>
            <text:p text:style-name="common-al">Start bezwaartermijn (6 weken): 11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84</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84</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84</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nabij de Westhavendijk 15 te Middelharn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84</meta:user-defined>
    <meta:user-defined meta:name="OVERHEIDop.WsbID/DC.identifier">wsb-2017-75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LP 15t</meta:user-defined>
    <meta:user-defined meta:name="OVERHEIDop.woonplaats">Middelharnis</meta:user-defined>
    <meta:user-defined meta:name="OVERHEIDop.straatnaam">Westhav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657 420758</meta:user-defined>
    <meta:user-defined meta:name="OVERHEIDop.versieInformatie"/>
  </office:meta>
</office:document-meta>
</file>