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bij de voormalige stortplaats Transberg ter plaatse van de Rijksstraatweg 134a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voeren van bodemonderzoek voormalige stortplaats Transberg ter plaatse van de Rijksstraatweg 134a te Dordrecht, dossiernummer D0038193.</text:p>
            <text:p text:style-name="common-al">Start bezwaartermijn (6 weken): 11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8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8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bij de voormalige stortplaats Transberg ter plaatse van de Rijksstraatweg 134a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5</meta:user-defined>
    <meta:user-defined meta:name="OVERHEIDop.publicationIssue">7583</meta:user-defined>
    <meta:user-defined meta:name="OVERHEIDop.WsbID/DC.identifier">wsb-2017-7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J 134a</meta:user-defined>
    <meta:user-defined meta:name="OVERHEIDop.woonplaats">Dordrecht</meta:user-defined>
    <meta:user-defined meta:name="OVERHEIDop.straatnaam">Rijksstraat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3092 417518</meta:user-defined>
    <meta:user-defined meta:name="OVERHEIDop.versieInformatie"/>
  </office:meta>
</office:document-meta>
</file>