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7.89987 Verleende watervergunning voor het aanbrengen Gobi   matten boven een gastransportleiding    en het tijdelijk afdammen van die waterloop nabij Communicatieweg west   22 in Assendelf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31 juli 2017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7582</text:span><text:line-break/><text:date style:data-style-name="dag" text:fixed="true" text:date-value="2017-08-15"/><text:line-break/><text:date style:data-style-name="jaar" text:fixed="true" text:date-value="2017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7582</text:span><text:date style:data-style-name="nicedate" text:fixed="true" text:date-value="2017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7582</text:span><text:date style:data-style-name="nicedate" text:fixed="true" text:date-value="2017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7.89987 Verleende watervergunning voor het aanbrengen Gobi   matten boven een gastransportleiding    en het tijdelijk afdammen van die waterloop nabij Communicatieweg west   22 in Assendelft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8-15</meta:user-defined>
    <meta:user-defined meta:name="OVERHEIDop.publicationIssue">7582</meta:user-defined>
    <meta:user-defined meta:name="OVERHEIDop.WsbID/DC.identifier">wsb-2017-7582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566</meta:user-defined>
    <meta:user-defined meta:name="OVERHEIDop.woonplaats">Assendelft</meta:user-defined>
    <meta:user-defined meta:name="OVERHEIDop.straatnaam">Communicatieweg West</meta:user-defined>
    <meta:user-defined meta:name="OVERHEIDgvop.Informatietype/DC.type">Beschikkingen | afhandelin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10878 499456</meta:user-defined>
    <meta:user-defined meta:name="OVERHEIDop.versieInformatie"/>
  </office:meta>
</office:document-meta>
</file>