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938 Verleende watervergunning voor het verbreden van   een dam met uitrit bij Hofweg 13 en het ter compensatie verbreden van een   waterloop bij Hofweg 5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938 Verleende watervergunning voor het verbreden van   een dam met uitrit bij Hofweg 13 en het ter compensatie verbreden van een   waterloop bij Hofweg 5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80</meta:user-defined>
    <meta:user-defined meta:name="OVERHEIDop.WsbID/DC.identifier">wsb-2017-75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7 497994</meta:user-defined>
    <meta:user-defined meta:name="OVERHEIDop.versieInformatie"/>
  </office:meta>
</office:document-meta>
</file>