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watervergunning voor waterhuishoudkundige werkzaamheden ter hoogte van Heilaardreef 2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2384 ingevolge de Keur waterschap Brabantse Delta 2015 bekend gemaakt op 10 augustus 2017 inake het weigeren van het dempen van een b-watergang ter hoogte van Heilaardreef 24 te Breda.</text:p>
            <text:p text:style-name="common-al"/>
            <text:p text:style-name="common-al">Op grond van de Algemene wet bestuursrecht (Awb) kunnen belanghebbenden tegen dit besluit een bezwaarschrift indienen. De termijn voor het indienen van een bezwaarschrift is 6 weken, ingaande op 11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7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7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7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watervergunning voor waterhuishoudkundige werkzaamheden ter hoogte van Heilaardreef 24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79</meta:user-defined>
    <meta:user-defined meta:name="OVERHEIDop.WsbID/DC.identifier">wsb-2017-75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4NM 24</meta:user-defined>
    <meta:user-defined meta:name="OVERHEIDop.woonplaats">Breda</meta:user-defined>
    <meta:user-defined meta:name="OVERHEIDop.straatnaam">Heilaar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384|exb-2017-35528</meta:user-defined>
    <meta:user-defined meta:name="OVERHEID.EPSG28992/DC.spatial">110166 399895</meta:user-defined>
    <meta:user-defined meta:name="OVERHEIDop.versieInformatie"/>
  </office:meta>
</office:document-meta>
</file>