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918 Verleende watervergunning voor het aanleggen van   een tijdelijke dam met duikers en het dempen en graven van een watergang bij   de Vronemeerweg in Sint Pancras 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918 Verleende watervergunning voor het aanleggen van   een tijdelijke dam met duikers en het dempen en graven van een watergang bij   de Vronemeerweg in Sint Pancras 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77</meta:user-defined>
    <meta:user-defined meta:name="OVERHEIDop.WsbID/DC.identifier">wsb-2017-75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4DC 45</meta:user-defined>
    <meta:user-defined meta:name="OVERHEIDop.woonplaats">Sint Pancras</meta:user-defined>
    <meta:user-defined meta:name="OVERHEIDop.straatnaam">Gedempte Vee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23 518762</meta:user-defined>
    <meta:user-defined meta:name="OVERHEIDop.versieInformatie"/>
  </office:meta>
</office:document-meta>
</file>