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Kraanschotsedijk en Rijsdijk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17UTP02391 ingevolge de Keur waterschap Brabantse Delta 2015 bekend gemaakt op 10 augustus 2017 voor het onttrekken van grondwater met meer dan 50.000m<text:span text:style-name="sup">3</text:span> per maand en het lozen van grondwater met meer dan 100m<text:span text:style-name="sup">3</text:span> per uur ter hoogte van de Kraanschotsedijk en Rijsdijk te Oosteind in de gemeente Oosterhout.</text:p>
            <text:p text:style-name="common-al"/>
            <text:p text:style-name="common-al">Op grond van de Algemene wet bestuursrecht (Awb) kunnen belanghebbenden tegen dit besluit een bezwaarschrift indienen. De termijn voor het indienen van een bezwaarschrift is 6 weken, ingaande op  11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76</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76</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76</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Kraanschotsedijk en Rijsdijk te Oostei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576</meta:user-defined>
    <meta:user-defined meta:name="OVERHEIDop.WsbID/DC.identifier">wsb-2017-75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9AB 10</meta:user-defined>
    <meta:user-defined meta:name="OVERHEIDop.woonplaats">Oosteind</meta:user-defined>
    <meta:user-defined meta:name="OVERHEIDop.straatnaam">Rij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391|exb-2017-35525</meta:user-defined>
    <meta:user-defined meta:name="OVERHEID.EPSG28992/DC.spatial">121846 408279</meta:user-defined>
    <meta:user-defined meta:name="OVERHEIDop.versieInformatie"/>
  </office:meta>
</office:document-meta>
</file>