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 toiletunit bij de Noorderhaven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tijdelijke toiletunit t.b.v. de jachthaven incl. het aanpassen van verharding in de kern- en beschermingszone van de primaire waterkering.</text:p>
            <text:p text:style-name="common-al">Locatie: nabij de Noorderhaven te Zutphen</text:p>
            <text:p text:style-name="common-al">Zaaknummer: WRIJVERG-2-71405</text:p>
            <text:p text:style-name="common-al">Datum bekendmaking beschikking: 8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57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7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7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tijdelijk toiletunit bij de Noorderhaven te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75</meta:user-defined>
    <meta:user-defined meta:name="OVERHEIDop.WsbID/DC.identifier">wsb-2017-75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2</meta:user-defined>
    <meta:user-defined meta:name="OVERHEIDop.woonplaats">Zutphen</meta:user-defined>
    <meta:user-defined meta:name="OVERHEIDop.straatnaam">Noorderhav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216 462262</meta:user-defined>
    <meta:user-defined meta:name="OVERHEIDop.versieInformatie"/>
  </office:meta>
</office:document-meta>
</file>