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9824 Verleende watervergunning voor het aanbrengen van   een dam met twee duikers in een waterloop ten noorden van Riethoorneweg 1 in   Middel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574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74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74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9824 Verleende watervergunning voor het aanbrengen van   een dam met twee duikers in een waterloop ten noorden van Riethoorneweg 1 in   Middeli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7574</meta:user-defined>
    <meta:user-defined meta:name="OVERHEIDop.WsbID/DC.identifier">wsb-2017-757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2BA 2</meta:user-defined>
    <meta:user-defined meta:name="OVERHEIDop.woonplaats">Middelie</meta:user-defined>
    <meta:user-defined meta:name="OVERHEIDop.straatnaam">Riethoorne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192 504689</meta:user-defined>
    <meta:user-defined meta:name="OVERHEIDop.versieInformatie"/>
  </office:meta>
</office:document-meta>
</file>