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770 Verleende watervergunning voor het verwijderen en   leggen van een leiding waarbij een waterloop wordt gekruist ter hoogte van   Jisperweg 6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770 Verleende watervergunning voor het verwijderen en   leggen van een leiding waarbij een waterloop wordt gekruist ter hoogte van   Jisperweg 6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3</meta:user-defined>
    <meta:user-defined meta:name="OVERHEIDop.WsbID/DC.identifier">wsb-2017-75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ND 6</meta:user-defined>
    <meta:user-defined meta:name="OVERHEIDop.woonplaats">Noord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05 512376</meta:user-defined>
    <meta:user-defined meta:name="OVERHEIDop.versieInformatie"/>
  </office:meta>
</office:document-meta>
</file>