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668 Verleende watervergunning voor het leggen van   middenspanningskabels parallel langs een weg en een waterloop volgens tracé   Nollenweg 2-3a in 't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668 Verleende watervergunning voor het leggen van   middenspanningskabels parallel langs een weg en een waterloop volgens tracé   Nollenweg 2-3a in 't Z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72</meta:user-defined>
    <meta:user-defined meta:name="OVERHEIDop.WsbID/DC.identifier">wsb-2017-75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N 2</meta:user-defined>
    <meta:user-defined meta:name="OVERHEIDop.woonplaats">'t Zand</meta:user-defined>
    <meta:user-defined meta:name="OVERHEIDop.straatnaam">Nol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01 539619</meta:user-defined>
    <meta:user-defined meta:name="OVERHEIDop.versieInformatie"/>
  </office:meta>
</office:document-meta>
</file>