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650 Verleende watervergunning voor het leggen van een   kabel waarbij een waterloop wordt gekruist nabij de regionale waterkering,   ter hoogte van Kamerhop 1 in Oost-Graft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71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7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7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650 Verleende watervergunning voor het leggen van een   kabel waarbij een waterloop wordt gekruist nabij de regionale waterkering,   ter hoogte van Kamerhop 1 in Oost-Graft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71</meta:user-defined>
    <meta:user-defined meta:name="OVERHEIDop.WsbID/DC.identifier">wsb-2017-75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4</meta:user-defined>
    <meta:user-defined meta:name="OVERHEIDop.woonplaats">Oost-Graftdijk</meta:user-defined>
    <meta:user-defined meta:name="OVERHEIDop.straatnaam">Kamerhop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07 506366</meta:user-defined>
    <meta:user-defined meta:name="OVERHEIDop.versieInformatie"/>
  </office:meta>
</office:document-meta>
</file>