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647 Verleende watervergunning voor het maken van een   tijdelijke dam met duiker (tot november 2019) nabij Vredemakersweg 17 in De   G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7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647 Verleende watervergunning voor het maken van een   tijdelijke dam met duiker (tot november 2019) nabij Vredemakersweg 17 in De   Go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70</meta:user-defined>
    <meta:user-defined meta:name="OVERHEIDop.WsbID/DC.identifier">wsb-2017-75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GE 17</meta:user-defined>
    <meta:user-defined meta:name="OVERHEIDop.woonplaats">De Goorn</meta:user-defined>
    <meta:user-defined meta:name="OVERHEIDop.straatnaam">Vredemaker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21 515315</meta:user-defined>
    <meta:user-defined meta:name="OVERHEIDop.versieInformatie"/>
  </office:meta>
</office:document-meta>
</file>