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aanleggen van een tijdelijke brug over een primaire watergang op de locatie nabij Dorpsweg 23 in Maartensdijk - (code HDSR1561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aanleggen van een tijdelijke brug over een primaire watergang op de locatie nabij Dorpsweg 23 in Maartensdijk. Dit besluit is verzonden op 10 augustus 2017.</text:p>
            <text:p text:style-name="tussenkopcur">
            <text:span text:style-name="nadrukvet">Ter Inzage</text:span>
          </text:p>
            <text:p text:style-name="common-al">U kunt de vergunning en de bijbehorende stukken inzien van 15 augustus 2017 tot en met 26 september 2017 bij het waterschap, Poldermolen 2 in Houten op afspraak.</text:p>
            <text:p text:style-name="common-al">Openingstijden: elke werkdag van 9.00 - 17.00 uur.</text:p>
            <text:p text:style-name="tussenkopcur">
            <text:span text:style-name="nadrukvet">Bezwaar</text:span>
          </text:p>
            <text:p text:style-name="common-al">Wanneer u rechtstreeks belanghebbende bent, kunt u binnen 6 weken na publicatiedatum bezwaar instellen. Voor meer informatie en het instellen van bezwaar kunt u kijken op onze website <text:span text:style-name="nadrukondlijn">http://www.hdsr.nl/vergunningen/verleende-vergunning/bezwaar-beroep/</text:span>.</text:p>
            <text:p text:style-name="tussenkopcur">
            <text:span text:style-name="nadrukvet">Informatie</text:span>
          </text:p>
            <text:p text:style-name="common-al">Wilt u meer informatie? Neem contact op met de afdeling Vergunningverlening en handhaving, telefoonnummer (030) 209 7358. Of kijk op onze website <text:span text:style-name="nadrukondlijn">http://www.hdsr.nl/vergunningen/</text:span>.</text:p>
            <text:p text:style-name="last-al">Houten, 14 augustus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7569</text:span><text:line-break/><text:date style:data-style-name="dag" text:fixed="true" text:date-value="2017-08-15"/><text:line-break/><text:date style:data-style-name="jaar" text:fixed="true" text:date-value="2017-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569</text:span><text:date style:data-style-name="nicedate" text:fixed="true" text:date-value="2017-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569</text:span><text:date style:data-style-name="nicedate" text:fixed="true" text:date-value="2017-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aanleggen van een tijdelijke brug over een primaire watergang op de locatie nabij Dorpsweg 23 in Maartensdijk - (code HDSR15617).</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8-15</meta:user-defined>
    <meta:user-defined meta:name="OVERHEIDop.publicationIssue">7569</meta:user-defined>
    <meta:user-defined meta:name="OVERHEIDop.WsbID/DC.identifier">wsb-2017-7569</meta:user-defined>
    <meta:user-defined meta:name="OVERHEID.TaxonomieBeleidsagenda/OVERHEID.category">Ruimte en infrastructuur | Organisatie en beleid</meta:user-defined>
    <meta:user-defined meta:name="OVERHEIDop.referentienummer">15617 - HDSR</meta:user-defined>
    <meta:user-defined meta:name="DCTERMS.abstract">Watervergunning voor het aanleggen van een tijdelijke brug over een primaire watergang op de locatie nabij Dorpsweg 23 in Maartensdijk</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738CA 23</meta:user-defined>
    <meta:user-defined meta:name="OVERHEIDop.woonplaats">Maartensdijk</meta:user-defined>
    <meta:user-defined meta:name="OVERHEIDop.straatnaam">Dorpsweg</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HDSR - watervergunning 15617|exb-2017-35523</meta:user-defined>
    <meta:user-defined meta:name="OVERHEID.EPSG28992/DC.spatial">140084 463381</meta:user-defined>
    <meta:user-defined meta:name="OVERHEIDop.versieInformatie"/>
  </office:meta>
</office:document-meta>
</file>