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9563 Verleende watervergunning voor het   vervangen van een brug door een dam met duiker en uitrit bij Wogmeer 2B in   Hen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68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68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68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9563 Verleende watervergunning voor het   vervangen van een brug door een dam met duiker en uitrit bij Wogmeer 2B in   Hensbr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568</meta:user-defined>
    <meta:user-defined meta:name="OVERHEIDop.WsbID/DC.identifier">wsb-2017-75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1SP 2b</meta:user-defined>
    <meta:user-defined meta:name="OVERHEIDop.woonplaats">Hensbroek</meta:user-defined>
    <meta:user-defined meta:name="OVERHEIDop.straatnaam">Wogme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956 517764</meta:user-defined>
    <meta:user-defined meta:name="OVERHEIDop.versieInformatie"/>
  </office:meta>
</office:document-meta>
</file>