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9541 Verleende watervergunning voor de aanleg van een   onderbemaling met bijbehorende werken en het leggen en verwijderen van dammen   bij Zomerdijkje 13 in Egmond aan den Hoe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67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67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67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9541 Verleende watervergunning voor de aanleg van een   onderbemaling met bijbehorende werken en het leggen en verwijderen van dammen   bij Zomerdijkje 13 in Egmond aan den Hoef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7567</meta:user-defined>
    <meta:user-defined meta:name="OVERHEIDop.WsbID/DC.identifier">wsb-2017-756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34CT 13</meta:user-defined>
    <meta:user-defined meta:name="OVERHEIDop.woonplaats">Egmond aan den Hoef</meta:user-defined>
    <meta:user-defined meta:name="OVERHEIDop.straatnaam">Zomerdijkj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6737 514938</meta:user-defined>
    <meta:user-defined meta:name="OVERHEIDop.versieInformatie"/>
  </office:meta>
</office:document-meta>
</file>