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529 Verleende watervergunning voor het leggen van   leidingen waarbij de voorlandkering wordt gekruist nabij Zuider Haaks 18 in  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529 Verleende watervergunning voor het leggen van   leidingen waarbij de voorlandkering wordt gekruist nabij Zuider Haaks 18 in   De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6</meta:user-defined>
    <meta:user-defined meta:name="OVERHEIDop.WsbID/DC.identifier">wsb-2017-75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H 18</meta:user-defined>
    <meta:user-defined meta:name="OVERHEIDop.woonplaats">Den Hoorn</meta:user-defined>
    <meta:user-defined meta:name="OVERHEIDop.straatnaam">Zuider Haak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80 557788</meta:user-defined>
    <meta:user-defined meta:name="OVERHEIDop.versieInformatie"/>
  </office:meta>
</office:document-meta>
</file>