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423 Verleende watervergunning voor het leggen van een   kabel in de provinciale weg N235 waarbij een aantal kunstwerken worden   gekruist tussen Watergang e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423 Verleende watervergunning voor het leggen van een   kabel in de provinciale weg N235 waarbij een aantal kunstwerken worden   gekruist tussen Watergang e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5</meta:user-defined>
    <meta:user-defined meta:name="OVERHEIDop.WsbID/DC.identifier">wsb-2017-75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A 17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40 494694</meta:user-defined>
    <meta:user-defined meta:name="OVERHEIDop.versieInformatie"/>
  </office:meta>
</office:document-meta>
</file>