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9352 Verleende watervergunning voor het verleggen van   een kabel evenwijdig aan de waterkering en parallel aan de weg en waterloop   ter hooge van Jisperdijk 4 in Wormer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6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9352 Verleende watervergunning voor het verleggen van   een kabel evenwijdig aan de waterkering en parallel aan de weg en waterloop   ter hooge van Jisperdijk 4 in Wormerv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64</meta:user-defined>
    <meta:user-defined meta:name="OVERHEIDop.WsbID/DC.identifier">wsb-2017-75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</meta:user-defined>
    <meta:user-defined meta:name="OVERHEIDop.woonplaats">Wijdewormer</meta:user-defined>
    <meta:user-defined meta:name="OVERHEIDop.straatnaam">Jisp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53 502503</meta:user-defined>
    <meta:user-defined meta:name="OVERHEIDop.versieInformatie"/>
  </office:meta>
</office:document-meta>
</file>