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gestuurde boring onder de Kruisvaart door t.b.v. het leggen van coaxkabels op de locatie Jan van Foreeststraat in Utrecht - (code HDSR15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gestuurde boring onder de Kruisvaart door t.b.v. het leggen van coaxkabels op de locatie Jan van Foreeststraat in Utrecht. Dit besluit is verzonden op 10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6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gestuurde boring onder de Kruisvaart door t.b.v. het leggen van coaxkabels op de locatie Jan van Foreeststraat in Utrecht - (code HDSR156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63</meta:user-defined>
    <meta:user-defined meta:name="OVERHEIDop.WsbID/DC.identifier">wsb-2017-7563</meta:user-defined>
    <meta:user-defined meta:name="OVERHEID.TaxonomieBeleidsagenda/OVERHEID.category">Ruimte en infrastructuur | Organisatie en beleid</meta:user-defined>
    <meta:user-defined meta:name="OVERHEIDop.referentienummer">15680 - HDSR</meta:user-defined>
    <meta:user-defined meta:name="DCTERMS.abstract">Watervergunning voor het maken van een gestuurde boring onder de Kruisvaart door t.b.v. het leggen van coaxkabels op de locatie Jan van Foreest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TB 29</meta:user-defined>
    <meta:user-defined meta:name="OVERHEIDop.woonplaats">Utrecht</meta:user-defined>
    <meta:user-defined meta:name="OVERHEIDop.straatnaam">Asselij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5680|exb-2017-35518</meta:user-defined>
    <meta:user-defined meta:name="OVERHEID.EPSG28992/DC.spatial">136110 455169</meta:user-defined>
    <meta:user-defined meta:name="OVERHEIDop.versieInformatie"/>
  </office:meta>
</office:document-meta>
</file>