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350 Verleende watervergunning voor het maken van een   natuurvriendelijke oever met een wiepenbeschoeiing langs de waterloop aan de   achterzijde van de Noorderweg 112 in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350 Verleende watervergunning voor het maken van een   natuurvriendelijke oever met een wiepenbeschoeiing langs de waterloop aan de   achterzijde van de Noorderweg 112 in Wijdeworm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62</meta:user-defined>
    <meta:user-defined meta:name="OVERHEIDop.WsbID/DC.identifier">wsb-2017-75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L 11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897 501205</meta:user-defined>
    <meta:user-defined meta:name="OVERHEIDop.versieInformatie"/>
  </office:meta>
</office:document-meta>
</file>