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327 Verleende watervergunning voor het dempen en   verbreden van een waterloop, de aanleg van een natuurvriendelijke oever/en   vlonder bij de kinderboerderij De Bongelaar in Heerhugowaard 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327 Verleende watervergunning voor het dempen en   verbreden van een waterloop, de aanleg van een natuurvriendelijke oever/en   vlonder bij de kinderboerderij De Bongelaar in Heerhugowaard 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61</meta:user-defined>
    <meta:user-defined meta:name="OVERHEIDop.WsbID/DC.identifier">wsb-2017-75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HR 26</meta:user-defined>
    <meta:user-defined meta:name="OVERHEIDop.woonplaats">Heerhugowaard</meta:user-defined>
    <meta:user-defined meta:name="OVERHEIDop.straatnaam">Traval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68 520260</meta:user-defined>
    <meta:user-defined meta:name="OVERHEIDop.versieInformatie"/>
  </office:meta>
</office:document-meta>
</file>