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mpen watergang langs Virulypad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3-01-2017 het navolgende besluit is genomen.</text:p>
            <text:p text:style-name="common-al">
            <text:span text:style-name="nadrukvet">Projectplan Dempen watergang langs Virulypad in gemeente Pijnacker-Nootdorp</text:span>
          </text:p>
            <text:p text:style-name="common-al">Het projectplan heeft betrekking op het dempen van een watergang en het graven van compenserend water. Tevens worden er enkele waterhuishoudkundige maatregelen uitgevoerd. Het project ligt langs het Virulypad in Pijnacker.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31 januari 2017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ouw M. Kraaijeveld, telefoonnummer 015 – 270179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mpen watergang langs Virulypad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756</meta:user-defined>
    <meta:user-defined meta:name="OVERHEIDop.WsbID/DC.identifier">wsb-2017-756</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7-01-01</meta:user-defined>
    <meta:user-defined meta:name="OVERHEIDop.referentienummer">701871</meta:user-defined>
    <meta:user-defined meta:name="DCTERMS.abstract">Projectplan Dempen watergang langs Virulypad, polder van Biesland, Gemeente Pijnacker-Nootdorp</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45BC 74</meta:user-defined>
    <meta:user-defined meta:name="OVERHEIDop.woonplaats">Delfgauw</meta:user-defined>
    <meta:user-defined meta:name="OVERHEIDop.straatnaam">Noordeindse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Dempen graven watergang Virulypa|exb-2017-2999</meta:user-defined>
    <meta:user-defined meta:name="OVERHEIDop.externeBijlage">Situatietekening|exb-2017-3000</meta:user-defined>
    <meta:user-defined meta:name="OVERHEIDop.externeBijlage">Dwarsprofielen|exb-2017-3001</meta:user-defined>
    <meta:user-defined meta:name="OVERHEID.EPSG28992/DC.spatial">86756 448606</meta:user-defined>
    <meta:user-defined meta:name="OVERHEIDop.versieInformatie"/>
  </office:meta>
</office:document-meta>
</file>