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op de vrachtwagenparkeerplaats "Truckparking Hazeldon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2390 ingevolge de Keur waterschap Brabantse Delta 2015 bekend gemaakt op 10 augustus 2017 voor het aanleggen van twee brandblusvoorzieningen op de vrachtwagenparkeerplaats "Truckparking Hazeldonk" te Breda.</text:p>
            <text:p text:style-name="common-al"/>
            <text:p text:style-name="common-al">Op grond van de Algemene wet bestuursrecht (Awb) kunnen belanghebbenden tegen dit besluit een bezwaarschrift indienen. De termijn voor het indienen van een bezwaarschrift is 6 weken, ingaande op 11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5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5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5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op de vrachtwagenparkeerplaats "Truckparking Hazeldonk"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59</meta:user-defined>
    <meta:user-defined meta:name="OVERHEIDop.WsbID/DC.identifier">wsb-2017-75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6LA 6047</meta:user-defined>
    <meta:user-defined meta:name="OVERHEIDop.woonplaats">Breda</meta:user-defined>
    <meta:user-defined meta:name="OVERHEIDop.straatnaam">Hazeldonk|6000</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390|exb-2017-35516</meta:user-defined>
    <meta:user-defined meta:name="OVERHEID.EPSG28992/DC.spatial">110137 389097</meta:user-defined>
    <meta:user-defined meta:name="OVERHEIDop.versieInformatie"/>
  </office:meta>
</office:document-meta>
</file>