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beregening van fruitpercelen in het watergebiedsplan Kromme Rijn - (code HDSR155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onttrekkingspunten en het onttrekken van oppervlaktewater voor de beregening van fruitpercelen in het watergebiedsplan Kromme Rijn. Dit besluit is verzonden op 10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5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5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5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beregening van fruitpercelen in het watergebiedsplan Kromme Rijn - (code HDSR155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57</meta:user-defined>
    <meta:user-defined meta:name="OVERHEIDop.WsbID/DC.identifier">wsb-2017-7557</meta:user-defined>
    <meta:user-defined meta:name="OVERHEID.TaxonomieBeleidsagenda/OVERHEID.category">Ruimte en infrastructuur | Organisatie en beleid</meta:user-defined>
    <meta:user-defined meta:name="OVERHEIDop.referentienummer">HDSR - 15510</meta:user-defined>
    <meta:user-defined meta:name="DCTERMS.abstract">Watervergunning voor het hebben van onttrekkingspunten en het onttrekken van oppervlaktewater voor de beregening van fruitpercelen in het watergebiedsplan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7ML 136</meta:user-defined>
    <meta:user-defined meta:name="OVERHEIDop.woonplaats">'t Goy</meta:user-defined>
    <meta:user-defined meta:name="OVERHEIDop.straatnaam">Beusichem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4246 445264</meta:user-defined>
    <meta:user-defined meta:name="OVERHEIDop.versieInformatie"/>
  </office:meta>
</office:document-meta>
</file>